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mes New Roman"/>
    </style:style>
    <style:style style:name="P2" style:parent-style-name="Textbod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Textbody" style:family="paragraph">
      <style:paragraph-properties fo:text-align="justify" fo:margin-bottom="0in"/>
      <style:text-properties style:font-name="Times New Roman"/>
    </style:style>
    <style:style style:name="P14" style:parent-style-name="Textbod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5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6" style:parent-style-name="Textbody" style:family="paragraph">
      <style:paragraph-properties fo:text-align="justify" fo:margin-bottom="0in"/>
      <style:text-properties style:font-name="Times New Roman"/>
    </style:style>
    <style:style style:name="P17" style:parent-style-name="Textbod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8" style:parent-style-name="Textbody" style:family="paragraph">
      <style:paragraph-properties fo:text-align="justify" fo:margin-bottom="0in"/>
      <style:text-properties style:font-name="Times New Roman"/>
    </style:style>
    <style:style style:name="P19" style:parent-style-name="Textbody" style:family="paragraph">
      <style:paragraph-properties fo:text-align="justify" fo:margin-bottom="0in"/>
      <style:text-properties style:font-name="Times New Roman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7" style:parent-style-name="Textbody" style:family="paragraph">
      <style:paragraph-properties fo:text-align="justify"/>
      <style:text-properties style:font-name="Times New Roman" fo:font-size="10pt" style:font-size-asian="10pt"/>
    </style:style>
    <style:style style:name="P28" style:parent-style-name="Textbody" style:family="paragraph">
      <style:paragraph-properties fo:text-align="justify" fo:line-height="100%"/>
    </style:style>
    <style:style style:name="T29" style:parent-style-name="Domyślnaczcionkaakapitu" style:family="text">
      <style:text-properties style:font-name="Times New Roman" fo:font-size="10pt" style:font-size-asian="10pt"/>
    </style:style>
    <style:style style:name="T30" style:parent-style-name="Domyślnaczcionkaakapitu" style:family="text">
      <style:text-properties style:font-name="Times New Roman" fo:font-size="10pt" style:font-size-asian="10pt"/>
    </style:style>
    <style:style style:name="T31" style:parent-style-name="Domyślnaczcionkaakapitu" style:family="text">
      <style:text-properties style:font-name="Times New Roman" fo:font-size="10pt" style:font-size-asian="10pt"/>
    </style:style>
    <style:style style:name="P32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" style:parent-style-name="Textbody" style:family="paragraph">
      <style:paragraph-properties fo:margin-bottom="0in"/>
      <style:text-properties style:font-name="Times New Roman"/>
    </style:style>
    <style:style style:name="P34" style:parent-style-name="Textbody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(miejscowość, data)</text:span></text:p>
      <text:p text:style-name="P13">....................................................</text:p>
      <text:p text:style-name="P14">(imię i nazwisko / nazwa wnioskodawcy)</text:p>
      <text:p text:style-name="P15">....................................................</text:p>
      <text:p text:style-name="P16">....................................................</text:p>
      <text:p text:style-name="P17">(adres wnioskodawcy)</text:p>
      <text:p text:style-name="P18">…………………………………</text:p>
      <text:p text:style-name="P19">(nr telefonu)</text:p>
      <text:p text:style-name="P20">Wójt Gminy<text:line-break/>Nowe Miasto nad Wartą</text:p>
      <text:p text:style-name="P21">ul. Poznańska 14</text:p>
      <text:p text:style-name="P22">63-040 Nowe Miasto nad Wartą</text:p>
      <text:p text:style-name="Standard"/>
      <text:p text:style-name="P23">OŚWIADCZENIE</text:p>
      <text:p text:style-name="P24">zgłaszającego instalację</text:p>
      <text:p text:style-name="Standard"/>
      <text:p text:style-name="Standard"/>
      <text:p text:style-name="Standard"/>
      <text:p text:style-name="P25"><text:tab/>Ja, niżej podpisana(y) świadoma(y) odpowiedzialności karnej z art. 233 § 1 Kodeksu Karnego, który za składanie nieprawdziwych zeznań przewiduje karę pozbawienia wolności, oświadczam,<text:s/><text:line-break/>że budynek mieszkalny</text:p>
      <text:p text:style-name="P26"/>
      <text:p text:style-name="P27">……………………….…………………………………………………………………………………………………..</text:p>
      <text:p text:style-name="P28"><text:span text:style-name="T29">……………………….…………………………………………………………</text:span><text:span text:style-name="T30">…………..</text:span><text:span text:style-name="T31">………….…………………</text:span></text:p>
      <text:p text:style-name="P32">(adres nieruchomości, nr działki na której znajduje się budynek mieszkalny)</text:p>
      <text:p text:style-name="P33"/>
      <text:p text:style-name="P34">do którego została przyłączona instalacja przydomowej oczyszczalni ścieków służy wyłącznie celom mieszkaniowym.</text:p>
      <text:p text:style-name="P35">Niniejsze oświadczenie potwierdzam własnoręcznym podpisem.</text:p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.......................................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</text:span><text:span text:style-name="T50"><text:s/></text:span><text:span text:style-name="T51">(podpis zgłaszającego)</text:span><text:span text:style-name="T5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zurek</meta:initial-creator>
    <dc:creator>Monika Mazurek</dc:creator>
    <meta:creation-date>2023-02-06T07:17:00Z</meta:creation-date>
    <dc:date>2023-03-01T07:16:00Z</dc:date>
    <meta:print-date>2023-02-07T06:39:00Z</meta:print-date>
    <meta:template xlink:href="Normal.dotm" xlink:type="simple"/>
    <meta:editing-cycles>46</meta:editing-cycles>
    <meta:editing-duration>PT1800S</meta:editing-duration>
    <meta:document-statistic meta:page-count="1" meta:paragraph-count="2" meta:word-count="157" meta:character-count="1099" meta:row-count="7" meta:non-whitespace-character-count="944"/>
  </office:meta>
</office:document-meta>
</file>