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normal" style:font-weight-asian="normal"/>
    </style:style>
    <style:style style:name="P5" style:parent-style-name="Standard" style:family="paragraph">
      <style:paragraph-properties fo:text-align="justify" fo:text-indent="0.4916in"/>
      <style:text-properties fo:font-weight="normal" style:font-weight-asian="normal"/>
    </style:style>
    <style:style style:name="P6" style:parent-style-name="Akapitzlistą" style:list-style-name="WWNum1" style:family="paragraph">
      <style:paragraph-properties fo:text-align="justify"/>
    </style:style>
    <style:style style:name="T7" style:parent-style-name="Domyślnaczcionkaakapitu" style:family="text">
      <style:text-properties fo:font-weight="normal" style:font-weight-asian="normal"/>
    </style:style>
    <style:style style:name="T8" style:parent-style-name="Domyślnaczcionkaakapitu" style:family="text">
      <style:text-properties fo:font-weight="normal" style:font-weight-asian="normal"/>
    </style:style>
    <style:style style:name="P9" style:parent-style-name="Akapitzlistą" style:family="paragraph">
      <style:paragraph-properties fo:text-align="justify" fo:margin-left="0.7416in">
        <style:tab-stops/>
      </style:paragraph-properties>
      <style:text-properties fo:font-weight="normal" style:font-weight-asian="normal"/>
    </style:style>
    <style:style style:name="P10" style:parent-style-name="Akapitzlistą" style:list-style-name="WWNum1" style:family="paragraph">
      <style:paragraph-properties fo:text-align="justify"/>
    </style:style>
    <style:style style:name="T11" style:parent-style-name="Domyślnaczcionkaakapitu" style:family="text">
      <style:text-properties fo:font-weight="normal" style:font-weight-asian="normal"/>
    </style:style>
    <style:style style:name="T12" style:parent-style-name="Domyślnaczcionkaakapitu" style:family="text">
      <style:text-properties fo:font-weight="normal" style:font-weight-asian="normal"/>
    </style:style>
    <style:style style:name="P13" style:parent-style-name="Akapitzlistą" style:family="paragraph">
      <style:text-properties fo:font-weight="normal" style:font-weight-asian="normal"/>
    </style:style>
    <style:style style:name="P14" style:parent-style-name="Standard" style:family="paragraph">
      <style:paragraph-properties fo:text-align="justify" fo:text-indent="0.4923in"/>
      <style:text-properties fo:font-weight="normal" style:font-weight-asian="normal"/>
    </style:style>
    <style:style style:name="P15" style:parent-style-name="Akapitzlistą" style:family="paragraph">
      <style:paragraph-properties fo:text-align="center" fo:margin-left="0.7416in">
        <style:tab-stops/>
      </style:paragraph-properties>
    </style:style>
    <style:style style:name="P16" style:parent-style-name="Akapitzlistą" style:family="paragraph">
      <style:paragraph-properties fo:text-align="center" fo:margin-left="0.7416in">
        <style:tab-stops/>
      </style:paragraph-properties>
    </style:style>
  </office:automatic-styles>
  <office:body>
    <office:text text:use-soft-page-breaks="true">
      <text:p text:style-name="P1">I N F O R M A C J A</text:p>
      <text:p text:style-name="P2">Urzędu Gminy w Nowym Mieście nad Wartą</text:p>
      <text:p text:style-name="P3">z dnia 21 września 2018 r. w sprawie możliwości dokonania zgłoszenia kandydatów do Obwodowych Komisji Wyborczych ds.<text:s/>przeprowadzenia głosowania w obwodzie oraz ds. ustalenia wyników głosowania w obwodzie</text:p>
      <text:p text:style-name="P4"/>
      <text:p text:style-name="P5">Urząd Gminy w Nowym Mieście nad Wartę na podstawie § 13 ust. 1 Uchwały Państwowej Komisji Wyborczej z dnia 13 sierpnia 2018 r. w sprawie sposobu zgłaszania kandydatów na członków obwodowych komisji wyborczych ds. przeprowadzenia głosowania w obwodzie oraz ds. ustalenia wyników głosowania w obwodzie, wzoru zgłoszenia oraz zasad powoływania tych komisji, w tym trybu przeprowadzania losowania, w wyborach do rad gmin, rad powiatów, sejmików województw i rad dzielnic m.st. Warszawy<text:line-break/>oraz w wyborach wójtów, burmistrzów i prezydentów miast informuje, że:</text:p>
      <text:list text:style-name="WWNum1">
        <text:list-item text:start-value="1">
          <text:p text:style-name="P6"><text:span text:style-name="T7">uprawnione Komitety Wyborcze mogą zgłaszać dodatkowych kandydatów do składów Obwodowych Komisji Wyborczych Nr 1, 2, 3, 4 i 5 ds</text:span><text:span text:style-name="T8">. przeprowadzenia głosowania i ds. ustalenia wyników głosowania, które zostaną powołane w Gminie Nowe Miasto nad Wartą w ilości 2 kandydatów do każdej z komisji<text:s/></text:span>w terminie<text:s/><text:line-break/>do dnia 25 września 2018 r. do godz. 15.00. Ww. zgłoszenia należy składać<text:s/><text:line-break/>w Urzędzie Gminy <text:s/>w Nowym Mieście przy ul. Poznańskiej 14 pok. nr 12.</text:p>
        </text:list-item>
      </text:list>
      <text:p text:style-name="P9"/>
      <text:list text:style-name="WWNum1" text:continue-numbering="true">
        <text:list-item>
          <text:p text:style-name="P10"><text:span text:style-name="T11">w przypadku zgłoszenia przez Komitety Wyborcze większej liczby kandydatów do poszczególnych Obwodowych Komisji Wyborczych, w dniu 26 września 2018 r.<text:s/></text:span>w Urzędzie Gminy w Nowym Mieście przy ul. Poznańskiej 14, w pokoju nr 12 o godz. 13.00<text:span text:style-name="T12"><text:s/>odbędzie się publiczne losowanie kandydatów do uzupełnienia składów ww. Komisji.</text:span></text:p>
        </text:list-item>
      </text:list>
      <text:p text:style-name="P13"/>
      <text:p text:style-name="P14">Niniejsza informacja podlega publikacji w Biuletynie Informacji Publicznej Gminy Nowe Miasto nad Wartą oraz na tablicy ogłoszeń w<text:s/>Urzędzie Gminy Nowe Miasto nad Wartą.</text:p>
      <text:p text:style-name="P15">Wójt Gminy</text:p>
      <text:p text:style-name="P16">/-/ Aleksander Podem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Calibri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wyborczy</meta:initial-creator>
    <dc:creator>Magdalena Panek</dc:creator>
    <meta:creation-date>2018-09-24T08:45:00Z</meta:creation-date>
    <dc:date>2018-09-24T08:45:00Z</dc:date>
    <meta:print-date>2018-09-21T12:57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Urząd Gminy Zaniemyś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2" meta:row-count="12" meta:non-whitespace-character-count="1530"/>
  </office:meta>
</office:document-meta>
</file>